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style:text-line-through-style="none" style:text-line-through-type="none" style:font-name="Times New Roman" fo:font-size="11pt" style:text-underline-style="none" fo:font-weight="bold" style:font-size-asian="11pt" style:font-weight-asian="bold" style:font-size-complex="11pt"/>
    </style:style>
    <style:style style:name="P2" style:family="paragraph" style:parent-style-name="Default">
      <style:text-properties style:text-line-through-style="none" style:text-line-through-type="none" style:font-name="Times New Roman" fo:font-size="11pt" style:text-underline-style="none" fo:font-weight="bold" officeooo:paragraph-rsid="00141d19" style:font-size-asian="11pt" style:font-weight-asian="bold" style:font-size-complex="11pt"/>
    </style:style>
    <style:style style:name="P3" style:family="paragraph" style:parent-style-name="Default">
      <style:text-properties style:text-line-through-style="none" style:text-line-through-type="none" style:font-name="Times New Roman" fo:font-size="11pt" style:text-underline-style="none" fo:font-weight="bold" officeooo:paragraph-rsid="0017688e" style:font-size-asian="11pt" style:font-weight-asian="bold" style:font-size-complex="11pt"/>
    </style:style>
    <style:style style:name="P4" style:family="paragraph" style:parent-style-name="Default">
      <style:text-properties style:text-line-through-style="none" style:text-line-through-type="none" style:font-name="Times New Roman" fo:font-size="11pt" style:text-underline-style="none" fo:font-weight="bold" officeooo:rsid="0017688e" officeooo:paragraph-rsid="0017688e" style:font-size-asian="11pt" style:font-weight-asian="bold" style:font-size-complex="11pt"/>
    </style:style>
    <style:style style:name="P5" style:family="paragraph" style:parent-style-name="Default">
      <style:text-properties style:text-line-through-style="none" style:text-line-through-type="none" style:font-name="Times New Roman" fo:font-size="11pt" style:text-underline-style="none" fo:font-weight="bold" officeooo:rsid="0018db1a" style:font-size-asian="11pt" style:font-weight-asian="bold" style:font-size-complex="11pt"/>
    </style:style>
    <style:style style:name="P6" style:family="paragraph" style:parent-style-name="Default">
      <style:text-properties style:text-line-through-style="none" style:text-line-through-type="none" style:font-name="Times New Roman" fo:font-size="11pt" style:text-underline-style="none" fo:font-weight="normal" style:font-size-asian="11pt" style:font-weight-asian="normal" style:font-size-complex="11pt"/>
    </style:style>
    <style:style style:name="P7" style:family="paragraph" style:parent-style-name="Default">
      <style:text-properties style:text-line-through-style="none" style:text-line-through-type="none" style:font-name="Times New Roman" fo:font-size="11pt" style:text-underline-style="none" fo:font-weight="normal" officeooo:paragraph-rsid="00141d19" style:font-size-asian="11pt" style:font-weight-asian="normal" style:font-size-complex="11pt"/>
    </style:style>
    <style:style style:name="P8" style:family="paragraph" style:parent-style-name="Default">
      <style:text-properties style:text-line-through-style="none" style:text-line-through-type="none" style:font-name="Times New Roman" fo:font-size="11pt" style:text-underline-style="none" fo:font-weight="normal" officeooo:rsid="0004dbbc" style:font-size-asian="11pt" style:font-weight-asian="normal" style:font-size-complex="11pt"/>
    </style:style>
    <style:style style:name="P9" style:family="paragraph" style:parent-style-name="Default">
      <style:text-properties style:text-line-through-style="none" style:text-line-through-type="none" style:font-name="Times New Roman" fo:font-size="11pt" style:text-underline-style="none" fo:font-weight="normal" officeooo:rsid="000766df" style:font-size-asian="11pt" style:font-weight-asian="normal" style:font-size-complex="11pt"/>
    </style:style>
    <style:style style:name="P10" style:family="paragraph" style:parent-style-name="Default">
      <style:text-properties style:text-line-through-style="none" style:text-line-through-type="none" style:font-name="Times New Roman" fo:font-size="11pt" style:text-underline-style="none" fo:font-weight="normal" officeooo:rsid="00094911" style:font-size-asian="11pt" style:font-weight-asian="normal" style:font-size-complex="11pt"/>
    </style:style>
    <style:style style:name="P11" style:family="paragraph" style:parent-style-name="Default">
      <style:text-properties style:text-line-through-style="none" style:text-line-through-type="none" style:font-name="Times New Roman" fo:font-size="11pt" style:text-underline-style="none" fo:font-weight="normal" officeooo:rsid="000afedd" style:font-size-asian="11pt" style:font-weight-asian="normal" style:font-size-complex="11pt"/>
    </style:style>
    <style:style style:name="P12" style:family="paragraph" style:parent-style-name="Default">
      <style:text-properties style:text-line-through-style="none" style:text-line-through-type="none" style:font-name="Times New Roman" fo:font-size="11pt" style:text-underline-style="none" fo:font-weight="normal" officeooo:paragraph-rsid="000f3160" style:font-size-asian="11pt" style:font-weight-asian="normal" style:font-size-complex="11pt"/>
    </style:style>
    <style:style style:name="P13" style:family="paragraph" style:parent-style-name="Default">
      <style:text-properties style:text-line-through-style="none" style:text-line-through-type="none" style:font-name="Times New Roman" fo:font-size="11pt" style:text-underline-style="none" fo:font-weight="normal" officeooo:rsid="000f3160" style:font-size-asian="11pt" style:font-weight-asian="normal" style:font-size-complex="11pt"/>
    </style:style>
    <style:style style:name="P14" style:family="paragraph" style:parent-style-name="Default">
      <style:text-properties style:text-line-through-style="none" style:text-line-through-type="none" style:font-name="Times New Roman" fo:font-size="11pt" style:text-underline-style="none" fo:font-weight="normal" officeooo:paragraph-rsid="0018db1a" style:font-size-asian="11pt" style:font-weight-asian="normal" style:font-size-complex="11pt"/>
    </style:style>
    <style:style style:name="P15" style:family="paragraph" style:parent-style-name="Default">
      <style:text-properties style:text-line-through-style="none" style:text-line-through-type="none" style:font-name="Times New Roman" fo:font-size="11pt" style:text-underline-style="none" fo:font-weight="normal" officeooo:paragraph-rsid="0015ea13" style:font-size-asian="11pt" style:font-weight-asian="normal" style:font-size-complex="11pt"/>
    </style:style>
    <style:style style:name="P16" style:family="paragraph" style:parent-style-name="Default">
      <style:text-properties style:text-line-through-style="none" style:text-line-through-type="none" style:font-name="Times New Roman" fo:font-size="11pt" style:text-underline-style="none" fo:font-weight="normal" officeooo:paragraph-rsid="001ba278" style:font-size-asian="11pt" style:font-weight-asian="normal" style:font-size-complex="11pt"/>
    </style:style>
    <style:style style:name="P17" style:family="paragraph" style:parent-style-name="Default">
      <style:text-properties style:text-line-through-style="none" style:text-line-through-type="none" style:font-name="Times New Roman" fo:font-size="11pt" style:text-underline-style="none" fo:font-weight="normal" officeooo:rsid="0017688e" style:font-size-asian="11pt" style:font-weight-asian="normal" style:font-size-complex="11pt"/>
    </style:style>
    <style:style style:name="P18" style:family="paragraph" style:parent-style-name="Default">
      <style:text-properties style:text-line-through-style="none" style:text-line-through-type="none" style:font-name="Times New Roman" fo:font-size="11pt" style:text-underline-style="none" fo:font-weight="normal" officeooo:rsid="001807f2" style:font-size-asian="11pt" style:font-weight-asian="normal" style:font-size-complex="11pt"/>
    </style:style>
    <style:style style:name="P19" style:family="paragraph" style:parent-style-name="Default">
      <style:text-properties style:text-line-through-style="none" style:text-line-through-type="none" style:font-name="Times New Roman" fo:font-size="11pt" style:text-underline-style="none" fo:font-weight="normal" officeooo:rsid="0018db1a" style:font-size-asian="11pt" style:font-weight-asian="normal" style:font-size-complex="11pt"/>
    </style:style>
    <style:style style:name="P20" style:family="paragraph" style:parent-style-name="Default">
      <style:text-properties style:text-line-through-style="none" style:text-line-through-type="none" style:font-name="Times New Roman" fo:font-size="11pt" style:text-underline-style="none" fo:font-weight="normal" officeooo:rsid="001ba278" officeooo:paragraph-rsid="001ba278" style:font-size-asian="11pt" style:font-weight-asian="normal" style:font-size-complex="11pt"/>
    </style:style>
    <style:style style:name="P21" style:family="paragraph" style:parent-style-name="Default">
      <style:text-properties style:text-line-through-style="none" style:text-line-through-type="none" style:font-name="Times New Roman" fo:font-size="11pt" fo:language="en" fo:country="GB" style:text-underline-style="none" fo:font-weight="normal" officeooo:paragraph-rsid="0015ea13" style:font-size-asian="11pt" style:font-weight-asian="normal" style:font-size-complex="11pt"/>
    </style:style>
    <style:style style:name="P22" style:family="paragraph" style:parent-style-name="Default">
      <style:text-properties style:font-name="Times New Roman" fo:font-size="11pt" style:font-size-asian="11pt" style:font-size-complex="11pt"/>
    </style:style>
    <style:style style:name="P23" style:family="paragraph" style:parent-style-name="Standard_20__28_user_29_">
      <style:text-properties style:text-line-through-style="none" style:text-line-through-type="none" fo:font-size="11.5pt" style:text-underline-style="none" fo:font-weight="normal" officeooo:paragraph-rsid="00141d19" style:font-size-asian="11.5pt" style:font-weight-asian="normal"/>
    </style:style>
    <style:style style:name="P24" style:family="paragraph" style:parent-style-name="Standard_20__28_user_29_">
      <style:text-properties style:text-line-through-style="none" style:text-line-through-type="none" style:font-name="Times New Roman" fo:font-size="11pt" fo:language="en" fo:country="GB" style:text-underline-style="none" fo:font-weight="normal" officeooo:paragraph-rsid="00141d19" style:font-size-asian="11pt" style:font-weight-asian="normal" style:font-size-complex="11pt"/>
    </style:style>
    <style:style style:name="P25" style:family="paragraph" style:parent-style-name="Standard_20__28_user_29_">
      <style:text-properties style:text-line-through-style="none" style:text-line-through-type="none" style:font-name="Times New Roman" fo:font-size="11pt" fo:language="en" fo:country="GB" style:text-underline-style="none" fo:font-weight="normal" officeooo:paragraph-rsid="0015ea13" style:font-size-asian="11pt" style:font-weight-asian="normal" style:font-size-complex="11pt"/>
    </style:style>
    <style:style style:name="P26" style:family="paragraph" style:parent-style-name="Standard_20__28_user_29_">
      <style:text-properties style:text-line-through-style="none" style:text-line-through-type="none" style:font-name="Times New Roman" fo:font-size="11pt" fo:language="en" fo:country="GB" style:text-underline-style="none" fo:font-weight="bold" officeooo:paragraph-rsid="0017688e" style:font-size-asian="11pt" style:font-weight-asian="bold" style:font-size-complex="11pt"/>
    </style:style>
    <style:style style:name="P27" style:family="paragraph" style:parent-style-name="Standard_20__28_user_29_">
      <style:text-properties style:text-line-through-style="none" style:text-line-through-type="none" style:font-name="Times New Roman" fo:font-size="11pt" style:text-underline-style="none" fo:font-weight="normal" officeooo:paragraph-rsid="00141d19" style:font-size-asian="11pt" style:font-weight-asian="normal" style:font-size-complex="11pt"/>
    </style:style>
    <style:style style:name="P28" style:family="paragraph" style:parent-style-name="Standard_20__28_user_29_">
      <style:text-properties style:font-name="Times New Roman" fo:font-size="11pt" fo:language="en" fo:country="GB" officeooo:paragraph-rsid="00141d19" style:font-size-asian="11pt" style:font-size-complex="11pt"/>
    </style:style>
    <style:style style:name="P29" style:family="paragraph" style:parent-style-name="Standard_20__28_user_29_">
      <style:text-properties style:font-name="Times New Roman" fo:font-size="11pt" fo:language="en" fo:country="GB" fo:font-weight="bold" officeooo:paragraph-rsid="000afedd" style:font-size-asian="11pt" style:font-weight-asian="bold" style:font-size-complex="11pt" style:font-weight-complex="bold"/>
    </style:style>
    <style:style style:name="P30" style:family="paragraph" style:parent-style-name="Standard_20__28_user_29_">
      <style:text-properties style:font-name="Times New Roman" fo:font-size="11pt" fo:language="en" fo:country="GB" fo:font-weight="bold" officeooo:paragraph-rsid="00141d19" style:font-size-asian="11pt" style:font-weight-asian="bold" style:font-size-complex="11pt" style:font-weight-complex="bold"/>
    </style:style>
    <style:style style:name="P31" style:family="paragraph" style:parent-style-name="Standard_20__28_user_29_">
      <style:text-properties style:font-name="Times New Roman" fo:font-size="11pt" fo:language="en" fo:country="GB" fo:font-weight="normal" officeooo:rsid="0014036f" officeooo:paragraph-rsid="0015ea13" style:font-size-asian="11pt" style:font-weight-asian="normal" style:font-size-complex="11pt" style:font-weight-complex="normal"/>
    </style:style>
    <style:style style:name="P32" style:family="paragraph" style:parent-style-name="Standard_20__28_user_29_">
      <style:text-properties style:font-name="Times New Roman" fo:font-size="11pt" officeooo:paragraph-rsid="00141d19" style:font-size-asian="11pt" style:font-size-complex="11pt"/>
    </style:style>
    <style:style style:name="P33"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Times New Roman" fo:font-size="11pt" style:text-underline-style="none" fo:font-weight="normal" officeooo:paragraph-rsid="00141d19" style:font-size-asian="11pt" style:font-weight-asian="normal" style:font-size-complex="11pt" style:font-weight-complex="normal"/>
    </style:style>
    <style:style style:name="P34"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Times New Roman" fo:font-size="11pt" fo:language="en" fo:country="GB" style:text-underline-style="none" fo:font-weight="normal" officeooo:paragraph-rsid="00141d19" style:font-size-asian="11pt" style:font-weight-asian="normal" style:font-size-complex="11pt" style:font-weight-complex="normal"/>
    </style:style>
    <style:style style:name="P35"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Times New Roman" fo:font-size="11pt" fo:language="en" fo:country="GB" style:text-underline-style="none" fo:font-weight="bold" officeooo:rsid="0015ea13" officeooo:paragraph-rsid="0015ea13" style:font-size-asian="11pt" style:font-weight-asian="bold" style:font-size-complex="11pt" style:font-weight-complex="bold"/>
    </style:style>
    <style:style style:name="P36" style:family="paragraph" style:parent-style-name="Standard">
      <style:text-properties style:font-name="Times New Roman" fo:font-size="11pt" fo:language="en" fo:country="GB" fo:font-weight="bold" officeooo:paragraph-rsid="00141d19" style:font-size-asian="11pt" style:font-weight-asian="bold" style:font-size-complex="11pt" style:font-weight-complex="bold"/>
    </style:style>
    <style:style style:name="P37" style:family="paragraph" style:parent-style-name="Standard_20__28_user_29_" style:list-style-name="WWNum5">
      <style:text-properties officeooo:paragraph-rsid="001fdfac"/>
    </style:style>
    <style:style style:name="P38" style:family="paragraph" style:parent-style-name="Standard_20__28_user_29_" style:list-style-name="WWNum5">
      <style:text-properties officeooo:paragraph-rsid="000afedd"/>
    </style:style>
    <style:style style:name="P39" style:family="paragraph" style:parent-style-name="Standard_20__28_user_29_" style:list-style-name="WWNum5">
      <style:text-properties style:font-name="Times New Roman" fo:font-size="11pt" fo:language="en" fo:country="GB" officeooo:paragraph-rsid="000afedd" style:font-size-asian="11pt" style:font-size-complex="11pt"/>
    </style:style>
    <style:style style:name="P40" style:family="paragraph" style:parent-style-name="Standard_20__28_user_29_" style:list-style-name="WWNum6">
      <style:text-properties style:font-name="Times New Roman" fo:font-size="11pt" fo:language="en" fo:country="GB" officeooo:paragraph-rsid="00141d19" style:font-size-asian="11pt" style:font-size-complex="11pt"/>
    </style:style>
    <style:style style:name="P41" style:family="paragraph" style:parent-style-name="Standard_20__28_user_29_" style:list-style-name="WWNum5">
      <style:text-properties style:font-name="Times New Roman" fo:font-size="11pt" fo:language="en" fo:country="GB" officeooo:rsid="001fdfac" officeooo:paragraph-rsid="001fdfac" style:font-size-asian="11pt" style:font-size-complex="11pt"/>
    </style:style>
    <style:style style:name="P42" style:family="paragraph" style:parent-style-name="Standard_20__28_user_29_">
      <style:text-properties style:font-name="Times New Roman" fo:font-size="11pt" officeooo:paragraph-rsid="000afedd" style:font-size-asian="11pt" style:font-size-complex="11pt"/>
    </style:style>
    <style:style style:name="P43" style:family="paragraph" style:parent-style-name="Standard_20__28_user_29_">
      <style:text-properties style:font-name="Times New Roman" fo:font-size="11pt" officeooo:rsid="0020b967" officeooo:paragraph-rsid="0020b967" style:font-size-asian="11pt" style:font-size-complex="11pt"/>
    </style:style>
    <style:style style:name="P44" style:family="paragraph" style:parent-style-name="Standard_20__28_user_29_" style:list-style-name="WWNum7">
      <style:text-properties style:text-line-through-style="none" style:text-line-through-type="none" style:font-name="Times New Roman" fo:font-size="11pt" fo:language="en" fo:country="GB" style:text-underline-style="none" fo:font-weight="normal" officeooo:paragraph-rsid="00141d19" style:font-size-asian="11pt" style:font-weight-asian="normal" style:font-size-complex="11pt"/>
    </style:style>
    <style:style style:name="P45" style:family="paragraph" style:parent-style-name="Default">
      <style:text-properties style:font-name="Times New Roman" fo:font-size="11pt" style:font-size-asian="11pt" style:font-size-complex="11pt"/>
    </style:style>
    <style:style style:name="P46" style:family="paragraph" style:parent-style-name="Default">
      <style:text-properties style:font-name="Times New Roman" fo:font-size="11pt" style:text-underline-style="solid" style:text-underline-width="auto" style:text-underline-color="font-color" officeooo:rsid="001de690" officeooo:paragraph-rsid="001de690" style:font-size-asian="11pt" style:font-size-complex="11pt"/>
    </style:style>
    <style:style style:name="P47" style:family="paragraph" style:parent-style-name="Default">
      <style:text-properties fo:color="#c9211e" style:font-name="Times New Roman" fo:font-size="11pt" style:text-underline-style="solid" style:text-underline-width="auto" style:text-underline-color="font-color" officeooo:rsid="001de690" officeooo:paragraph-rsid="001de690" style:font-size-asian="11pt" style:font-size-complex="11pt"/>
    </style:style>
    <style:style style:name="P48" style:family="paragraph" style:parent-style-name="Default">
      <style:text-properties fo:color="#000000" style:font-name="Times New Roman" fo:font-size="11pt" style:text-underline-style="solid" style:text-underline-width="auto" style:text-underline-color="font-color" officeooo:rsid="001de690" officeooo:paragraph-rsid="001de690" style:font-size-asian="11pt" style:font-size-complex="11pt"/>
    </style:style>
    <style:style style:name="P49" style:family="paragraph" style:parent-style-name="Default">
      <style:text-properties fo:color="#000000" style:font-name="Times New Roman" fo:font-size="11pt" style:text-underline-style="none" officeooo:rsid="001de690" officeooo:paragraph-rsid="001de690" style:font-size-asian="11pt" style:font-size-complex="11pt"/>
    </style:style>
    <style:style style:name="P50" style:family="paragraph" style:parent-style-name="Default" style:list-style-name="L1">
      <style:text-properties officeooo:paragraph-rsid="001de690"/>
    </style:style>
    <style:style style:name="P51" style:family="paragraph" style:parent-style-name="Default" style:list-style-name="L1">
      <style:text-properties officeooo:rsid="001de690" officeooo:paragraph-rsid="001de690"/>
    </style:style>
    <style:style style:name="P52" style:family="paragraph" style:parent-style-name="Default" style:list-style-name="L1">
      <style:text-properties style:text-position="0% 100%" officeooo:rsid="001fcef1" officeooo:paragraph-rsid="001fcef1"/>
    </style:style>
    <style:style style:name="P53" style:family="paragraph" style:parent-style-name="Default">
      <style:text-properties style:text-line-through-style="none" style:text-line-through-type="none" style:font-name="Times New Roman" fo:font-size="11pt" style:text-underline-style="none" fo:font-weight="normal" style:font-size-asian="11pt" style:font-weight-asian="normal" style:font-size-complex="11pt"/>
    </style:style>
    <style:style style:name="P54" style:family="paragraph" style:parent-style-name="Default">
      <style:text-properties style:text-line-through-style="none" style:text-line-through-type="none" style:font-name="Times New Roman" fo:font-size="11pt" style:text-underline-style="none" fo:font-weight="normal" officeooo:rsid="000766df" style:font-size-asian="11pt" style:font-weight-asian="normal" style:font-size-complex="11pt"/>
    </style:style>
    <style:style style:name="P55" style:family="paragraph" style:parent-style-name="Default">
      <style:text-properties style:text-line-through-style="none" style:text-line-through-type="none" style:font-name="Times New Roman" fo:font-size="11pt" style:text-underline-style="none" fo:font-weight="normal" officeooo:rsid="001fcef1" officeooo:paragraph-rsid="001fcef1" style:font-size-asian="11pt" style:font-weight-asian="normal" style:font-size-complex="11pt"/>
    </style:style>
    <style:style style:name="P56" style:family="paragraph" style:parent-style-name="Default">
      <style:text-properties style:text-line-through-style="none" style:text-line-through-type="none" style:font-name="Times New Roman" fo:font-size="11pt" style:text-underline-style="none" fo:font-weight="normal" officeooo:rsid="001fdfac" officeooo:paragraph-rsid="001fdfac" style:font-size-asian="11pt" style:font-weight-asian="normal" style:font-size-complex="11pt"/>
    </style:style>
    <style:style style:name="P57" style:family="paragraph" style:parent-style-name="Default">
      <style:text-properties style:text-line-through-style="none" style:text-line-through-type="none" style:font-name="Times New Roman" fo:font-size="11pt" style:text-underline-style="none" fo:font-weight="normal" officeooo:rsid="00094911" style:font-size-asian="11pt" style:font-weight-asian="normal" style:font-size-complex="11pt"/>
    </style:style>
    <style:style style:name="P58" style:family="paragraph" style:parent-style-name="Default">
      <style:text-properties style:text-line-through-style="none" style:text-line-through-type="none" style:font-name="Times New Roman" fo:font-size="11pt" style:text-underline-style="none" fo:font-weight="normal" officeooo:rsid="000afedd" style:font-size-asian="11pt" style:font-weight-asian="normal" style:font-size-complex="11pt"/>
    </style:style>
    <style:style style:name="P59" style:family="paragraph" style:parent-style-name="Default">
      <style:text-properties style:text-line-through-style="none" style:text-line-through-type="none" style:font-name="Times New Roman" fo:font-size="11pt" style:text-underline-style="none" fo:font-weight="normal" officeooo:paragraph-rsid="0020b967" style:font-size-asian="11pt" style:font-weight-asian="normal" style:font-size-complex="11pt"/>
    </style:style>
    <style:style style:name="P60" style:family="paragraph" style:parent-style-name="Default">
      <style:text-properties style:text-line-through-style="none" style:text-line-through-type="none" style:font-name="Times New Roman" fo:font-size="11pt" style:text-underline-style="none" fo:font-weight="normal" officeooo:rsid="001807f2" style:font-size-asian="11pt" style:font-weight-asian="normal" style:font-size-complex="11pt"/>
    </style:style>
    <style:style style:name="P61" style:family="paragraph" style:parent-style-name="Default">
      <style:text-properties style:text-line-through-style="none" style:text-line-through-type="none" style:font-name="Times New Roman" fo:font-size="11pt" style:text-underline-style="none" fo:font-weight="normal" officeooo:rsid="0017688e" style:font-size-asian="11pt" style:font-weight-asian="normal" style:font-size-complex="11pt"/>
    </style:style>
    <style:style style:name="P62" style:family="paragraph" style:parent-style-name="Default">
      <style:text-properties style:text-line-through-style="none" style:text-line-through-type="none" style:font-name="Times New Roman" fo:font-size="11pt" style:text-underline-style="none" fo:font-weight="normal" officeooo:rsid="0018db1a" style:font-size-asian="11pt" style:font-weight-asian="normal" style:font-size-complex="11pt"/>
    </style:style>
    <style:style style:name="P63" style:family="paragraph" style:parent-style-name="Default">
      <style:text-properties style:text-line-through-style="none" style:text-line-through-type="none" style:font-name="Times New Roman" fo:font-size="11pt" style:text-underline-style="none" fo:font-weight="bold" style:font-size-asian="11pt" style:font-weight-asian="bold" style:font-size-complex="11pt"/>
    </style:style>
    <style:style style:name="P64" style:family="paragraph" style:parent-style-name="Default">
      <style:text-properties style:text-line-through-style="none" style:text-line-through-type="none" style:font-name="Times New Roman" fo:font-size="11pt" style:text-underline-style="none" fo:font-weight="bold" style:font-size-asian="11pt" style:font-weight-asian="bold" style:font-size-complex="11pt" style:font-weight-complex="bold"/>
    </style:style>
    <style:style style:name="P65" style:family="paragraph" style:parent-style-name="Default">
      <style:text-properties style:text-line-through-style="none" style:text-line-through-type="none" style:font-name="Times New Roman" fo:font-size="11pt" style:text-underline-style="none" fo:font-weight="bold" officeooo:paragraph-rsid="0017688e" style:font-size-asian="11pt" style:font-weight-asian="bold" style:font-size-complex="11pt"/>
    </style:style>
    <style:style style:name="P66" style:family="paragraph" style:parent-style-name="Default">
      <style:text-properties style:text-line-through-style="none" style:text-line-through-type="none" fo:font-size="11pt" style:text-underline-style="none" fo:font-weight="normal" officeooo:paragraph-rsid="000766df" style:font-size-asian="11pt" style:font-weight-asian="normal"/>
    </style:style>
    <style:style style:name="T1" style:family="text">
      <style:text-properties style:text-line-through-style="none" style:text-line-through-type="none" style:text-position="super 58%" style:text-underline-style="none" fo:font-weight="normal" officeooo:rsid="001de690" style:font-weight-asian="normal"/>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none" fo:font-weight="normal" officeooo:rsid="0004dbbc" style:font-weight-asian="normal"/>
    </style:style>
    <style:style style:name="T4" style:family="text">
      <style:text-properties style:text-line-through-style="none" style:text-line-through-type="none" style:text-underline-style="none" fo:font-weight="normal" officeooo:rsid="0003c9ba" style:font-weight-asian="normal"/>
    </style:style>
    <style:style style:name="T5" style:family="text">
      <style:text-properties style:text-line-through-style="none" style:text-line-through-type="none" style:text-underline-style="none" fo:font-weight="normal" officeooo:rsid="000766df" style:font-weight-asian="normal"/>
    </style:style>
    <style:style style:name="T6" style:family="text">
      <style:text-properties style:text-line-through-style="none" style:text-line-through-type="none" style:text-underline-style="none" fo:font-weight="normal" officeooo:rsid="001de690" style:font-weight-asian="normal"/>
    </style:style>
    <style:style style:name="T7" style:family="text">
      <style:text-properties style:text-line-through-style="none" style:text-line-through-type="none" style:text-underline-style="none" fo:font-weight="bold" style:font-weight-asian="bold"/>
    </style:style>
    <style:style style:name="T8" style:family="text">
      <style:text-properties style:text-line-through-style="none" style:text-line-through-type="none" style:text-underline-style="none" fo:font-weight="bold" officeooo:rsid="0003c9ba" style:font-weight-asian="bold"/>
    </style:style>
    <style:style style:name="T9" style:family="text">
      <style:text-properties style:text-line-through-style="none" style:text-line-through-type="none" fo:font-weight="normal" style:font-weight-asian="normal"/>
    </style:style>
    <style:style style:name="T10" style:family="text">
      <style:text-properties style:text-position="0% 100%"/>
    </style:style>
    <style:style style:name="T11" style:family="text">
      <style:text-properties style:text-position="0% 100%" style:font-name="Times New Roman" officeooo:rsid="000766df" style:font-size-complex="11pt"/>
    </style:style>
    <style:style style:name="T12" style:family="text">
      <style:text-properties officeooo:rsid="000766df"/>
    </style:style>
    <style:style style:name="T13" style:family="text">
      <style:text-properties style:text-position="super 58%" officeooo:rsid="00094911"/>
    </style:style>
    <style:style style:name="T14" style:family="text">
      <style:text-properties style:text-position="super 58%" officeooo:rsid="00112609"/>
    </style:style>
    <style:style style:name="T15" style:family="text">
      <style:text-properties style:text-position="super 58%" officeooo:rsid="0015ea13"/>
    </style:style>
    <style:style style:name="T16" style:family="text">
      <style:text-properties style:text-position="super 58%" fo:font-weight="normal" officeooo:rsid="0017688e" style:font-weight-asian="normal" style:font-weight-complex="normal"/>
    </style:style>
    <style:style style:name="T17" style:family="text">
      <style:text-properties style:text-position="super 58%" fo:font-weight="normal" officeooo:rsid="0020b967" style:font-weight-asian="normal" style:font-weight-complex="normal"/>
    </style:style>
    <style:style style:name="T18" style:family="text">
      <style:text-properties style:text-position="super 58%" officeooo:rsid="0017688e"/>
    </style:style>
    <style:style style:name="T19" style:family="text">
      <style:text-properties style:text-position="super 58%" officeooo:rsid="001fcef1"/>
    </style:style>
    <style:style style:name="T20" style:family="text">
      <style:text-properties style:text-position="super 58%" style:font-name="Times New Roman" officeooo:rsid="000766df" style:font-size-complex="11pt"/>
    </style:style>
    <style:style style:name="T21" style:family="text">
      <style:text-properties style:text-position="super 58%" officeooo:rsid="0020b967"/>
    </style:style>
    <style:style style:name="T22" style:family="text">
      <style:text-properties officeooo:rsid="00094911"/>
    </style:style>
    <style:style style:name="T23" style:family="text">
      <style:text-properties officeooo:rsid="000a9d2a"/>
    </style:style>
    <style:style style:name="T24" style:family="text">
      <style:text-properties officeooo:rsid="000afedd"/>
    </style:style>
    <style:style style:name="T25" style:family="text">
      <style:text-properties officeooo:rsid="000f3160"/>
    </style:style>
    <style:style style:name="T26" style:family="text">
      <style:text-properties fo:font-weight="normal" style:font-weight-asian="normal"/>
    </style:style>
    <style:style style:name="T27" style:family="text">
      <style:text-properties fo:font-weight="normal" officeooo:rsid="0017688e" style:font-weight-asian="normal" style:font-weight-complex="normal"/>
    </style:style>
    <style:style style:name="T28" style:family="text">
      <style:text-properties fo:font-weight="normal" officeooo:rsid="0020b967" style:font-weight-asian="normal" style:font-weight-complex="normal"/>
    </style:style>
    <style:style style:name="T29" style:family="text">
      <style:text-properties fo:font-weight="normal" officeooo:rsid="0017688e" style:font-weight-asian="normal"/>
    </style:style>
    <style:style style:name="T30" style:family="text">
      <style:text-properties officeooo:rsid="00112609"/>
    </style:style>
    <style:style style:name="T31" style:family="text">
      <style:text-properties officeooo:rsid="00132d5f"/>
    </style:style>
    <style:style style:name="T32" style:family="text">
      <style:text-properties officeooo:rsid="00141d19"/>
    </style:style>
    <style:style style:name="T33" style:family="text">
      <style:text-properties fo:language="en" fo:country="GB"/>
    </style:style>
    <style:style style:name="T34" style:family="text">
      <style:text-properties fo:language="en" fo:country="GB" officeooo:rsid="001a946b"/>
    </style:style>
    <style:style style:name="T35" style:family="text">
      <style:text-properties fo:language="en" fo:country="GB" officeooo:rsid="00141d19"/>
    </style:style>
    <style:style style:name="T36" style:family="text">
      <style:text-properties fo:language="en" fo:country="GB" officeooo:rsid="000afedd"/>
    </style:style>
    <style:style style:name="T37" style:family="text">
      <style:text-properties fo:language="en" fo:country="GB" officeooo:rsid="000f3160"/>
    </style:style>
    <style:style style:name="T38" style:family="text">
      <style:text-properties fo:language="en" fo:country="GB" officeooo:rsid="0015ea13"/>
    </style:style>
    <style:style style:name="T39" style:family="text">
      <style:text-properties fo:language="en" fo:country="GB" fo:font-weight="bold" style:font-weight-asian="bold" style:font-weight-complex="bold"/>
    </style:style>
    <style:style style:name="T40" style:family="text">
      <style:text-properties fo:language="en" fo:country="GB" style:font-weight-complex="normal"/>
    </style:style>
    <style:style style:name="T41" style:family="text">
      <style:text-properties fo:language="en" fo:country="GB" officeooo:rsid="001a946b" style:font-weight-complex="normal"/>
    </style:style>
    <style:style style:name="T42" style:family="text">
      <style:text-properties officeooo:rsid="0019874c"/>
    </style:style>
    <style:style style:name="T43" style:family="text">
      <style:text-properties officeooo:rsid="0019505d"/>
    </style:style>
    <style:style style:name="T44" style:family="text">
      <style:text-properties style:font-name="Times New Roman" fo:font-size="11pt" fo:language="en" fo:country="GB" style:font-size-asian="11pt" style:font-size-complex="11pt"/>
    </style:style>
    <style:style style:name="T45" style:family="text">
      <style:text-properties style:font-name="Times New Roman" fo:font-size="11pt" fo:language="en" fo:country="GB" officeooo:rsid="001fdfac" style:font-size-asian="11pt" style:font-size-complex="11pt"/>
    </style:style>
    <style:style style:name="T46" style:family="text">
      <style:text-properties style:font-name="Times New Roman" fo:font-size="11pt" style:font-size-asian="11pt" style:font-size-complex="11pt"/>
    </style:style>
    <style:style style:name="T47" style:family="text">
      <style:text-properties style:font-name="Times New Roman" style:font-size-complex="11pt"/>
    </style:style>
    <style:style style:name="T48" style:family="text">
      <style:text-properties style:font-name="Times New Roman" officeooo:rsid="000766df" style:font-size-complex="11pt"/>
    </style:style>
    <style:style style:name="T49" style:family="text">
      <style:text-properties style:font-name="Times New Roman" officeooo:rsid="001fcef1" style:font-size-complex="11pt"/>
    </style:style>
    <style:style style:name="T50" style:family="text">
      <style:text-properties style:font-name="Times New Roman" fo:font-size="11.5pt" fo:language="en" fo:country="GB" style:font-size-asian="11.5pt" style:font-size-complex="11pt"/>
    </style:style>
    <style:style style:name="T51" style:family="text">
      <style:text-properties style:font-name="Times New Roman" fo:font-size="11.5pt" fo:language="en" fo:country="GB" officeooo:rsid="001fdfac" style:font-size-asian="11.5pt" style:font-size-complex="11pt"/>
    </style:style>
    <style:style style:name="T52" style:family="text">
      <style:text-properties officeooo:rsid="0015ea13"/>
    </style:style>
    <style:style style:name="T53" style:family="text">
      <style:text-properties officeooo:rsid="0017688e"/>
    </style:style>
    <style:style style:name="T54" style:family="text">
      <style:text-properties officeooo:rsid="0017bb76"/>
    </style:style>
    <style:style style:name="T55" style:family="text">
      <style:text-properties officeooo:rsid="001807f2"/>
    </style:style>
    <style:style style:name="T56" style:family="text">
      <style:text-properties officeooo:rsid="00184c68"/>
    </style:style>
    <style:style style:name="T57" style:family="text">
      <style:text-properties officeooo:rsid="0018db1a"/>
    </style:style>
    <style:style style:name="T58" style:family="text">
      <style:text-properties officeooo:rsid="001390f2"/>
    </style:style>
    <style:style style:name="T59" style:family="text">
      <style:text-properties fo:font-weight="bold" style:font-weight-asian="bold"/>
    </style:style>
    <style:style style:name="T60" style:family="text">
      <style:text-properties fo:font-weight="bold" officeooo:rsid="0003c9ba" style:font-weight-asian="bold"/>
    </style:style>
    <style:style style:name="T61" style:family="text">
      <style:text-properties fo:color="#000000" style:text-line-through-style="none" style:text-line-through-type="none" style:font-name="Times New Roman" fo:font-size="11pt" style:text-underline-style="none" fo:font-weight="normal" style:font-size-asian="11pt" style:font-weight-asian="normal" style:font-size-complex="11pt"/>
    </style:style>
    <style:style style:name="T62" style:family="text">
      <style:text-properties fo:color="#000000" style:text-line-through-style="none" style:text-line-through-type="none" style:font-name="Times New Roman" fo:font-size="11pt" style:text-underline-style="none" fo:font-weight="normal" officeooo:rsid="001de690" style:font-size-asian="11pt" style:font-weight-asian="normal" style:font-size-complex="11pt"/>
    </style:style>
    <style:style style:name="T63" style:family="text">
      <style:text-properties fo:color="#000000" style:text-line-through-style="none" style:text-line-through-type="none" style:font-name="Times New Roman" fo:font-size="11pt" style:text-underline-style="none" fo:font-weight="normal" officeooo:rsid="001fcef1" style:font-size-asian="11pt" style:font-weight-asian="normal" style:font-size-complex="11pt"/>
    </style:style>
    <style:style style:name="T64" style:family="text">
      <style:text-properties fo:color="#000000" style:text-line-through-style="none" style:text-line-through-type="none" style:text-position="super 58%" style:font-name="Times New Roman" fo:font-size="11pt" style:text-underline-style="none" fo:font-weight="normal" officeooo:rsid="001de690" style:font-size-asian="11pt" style:font-weight-asian="normal" style:font-size-complex="11pt"/>
    </style:style>
    <style:style style:name="T65" style:family="text">
      <style:text-properties fo:color="#000000" style:text-line-through-style="none" style:text-line-through-type="none" style:text-position="super 58%" style:font-name="Times New Roman" fo:font-size="11pt" style:text-underline-style="none" fo:font-weight="normal" officeooo:rsid="001fcef1" style:font-size-asian="11pt" style:font-weight-asian="normal" style:font-size-complex="11pt"/>
    </style:style>
    <style:style style:name="T66" style:family="text">
      <style:text-properties officeooo:rsid="001fcef1"/>
    </style:style>
    <style:style style:name="T67" style:family="text">
      <style:text-properties fo:font-size="11.5pt" style:font-size-asian="11.5pt"/>
    </style:style>
    <style:style style:name="T68" style:family="text">
      <style:text-properties officeooo:rsid="001fdfac"/>
    </style:style>
    <style:style style:name="T69" style:family="text">
      <style:text-properties officeooo:rsid="0020b967"/>
    </style:style>
    <style:style style:name="T70" style:family="text">
      <style:text-properties officeooo:rsid="0021aff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2"><text:span text:style-name="T59">R</text:span><text:span text:style-name="T60">ules</text:span><text:span text:style-name="T59"> </text:span></text:p>
      <text:p text:style-name="P6">La Regina Relay Half Marathon </text:p>
      <text:p text:style-name="P22"><text:span text:style-name="T2">RunRivieraRun </text:span><text:span text:style-name="T3">Amateur Athletic Association hosts</text:span><text:span text:style-name="T2">, </text:span><text:span text:style-name="T3">in</text:span><text:span text:style-name="T2"> collabora</text:span><text:span text:style-name="T3">t</text:span><text:span text:style-name="T2">ion </text:span><text:span text:style-name="T3">with the</text:span><text:span text:style-name="T2"> Liguria</text:span><text:span text:style-name="T4">n Regional government</text:span><text:span text:style-name="T2">, Savona </text:span><text:span text:style-name="T4">City Council</text:span><text:span text:style-name="T2">, Finale Ligure </text:span><text:span text:style-name="T4">City Council</text:span><text:span text:style-name="T2">, Borgio Verezzi </text:span><text:span text:style-name="T4">Town Council</text:span><text:span text:style-name="T2">, Pietra Ligure </text:span><text:span text:style-name="T3">Council</text:span><text:span text:style-name="T2"> </text:span><text:span text:style-name="T3">and the</text:span><text:span text:style-name="T2"> Loano </text:span><text:span text:style-name="T3">Town Council</text:span><text:span text:style-name="T2">, </text:span><text:span text:style-name="T3">the </text:span><text:span text:style-name="T6">third</text:span><text:span text:style-name="T3"> edition of the</text:span><text:span text:style-name="T2"> La Regina Relay </text:span><text:span text:style-name="T3">non competitive </text:span><text:span text:style-name="T2">Half Marathon</text:span><text:span text:style-name="T3">, two-leg (8 and 13 km) Relay Race. The start will be</text:span><text:span text:style-name="T2"> </text:span><text:span text:style-name="T5">in</text:span><text:span text:style-name="T3"> the</text:span><text:span text:style-name="T2"> Malpasso </text:span><text:span text:style-name="T3">locality</text:span><text:span text:style-name="T2"> </text:span><text:span text:style-name="T3">in</text:span><text:span text:style-name="T2"> Varigotti </text:span><text:span text:style-name="T3">at</text:span><text:span text:style-name="T2"> 9:30</text:span><text:span text:style-name="T3">am</text:span><text:span text:style-name="T2"> </text:span><text:span text:style-name="T3">on Sunday the 2</text:span><text:span text:style-name="T6">3</text:span><text:span text:style-name="T1">rd</text:span><text:span text:style-name="T3"> of October, 202</text:span><text:span text:style-name="T6">2</text:span><text:span text:style-name="T2">, </text:span><text:span text:style-name="T5">just after the start of the R</text:span><text:span text:style-name="T2">unRivieraRun Half-marathon, </text:span><text:span text:style-name="T5">with the handover taking place</text:span><text:span text:style-name="T2"> in Piazza Porta Testa, </text:span><text:span text:style-name="T5">Finalborgo</text:span><text:span text:style-name="T2"> </text:span><text:span text:style-name="T5">and the finish line</text:span><text:span text:style-name="T2"> </text:span><text:span text:style-name="T5">in the Loano</text:span><text:span text:style-name="T2"> Marina, </text:span><text:span text:style-name="T5">Loano (SV)</text:span><text:span text:style-name="T2">. </text:span></text:p>
      <text:p text:style-name="P22"><text:span text:style-name="T2"/></text:p>
      <text:p text:style-name="P46"><text:span text:style-name="T9">The race will adhere to all current regulations regarding Covid-19, meaning the Green Pass is compulsory.</text:span></text:p>
      <text:p text:style-name="P46"><text:span text:style-name="T9"/></text:p>
      <text:p text:style-name="P46"><text:span text:style-name="T9">Said regulations may be subject to change depending on new rules coming into force at the time of the race.</text:span></text:p>
      <text:p text:style-name="P46"><text:span text:style-name="T9"/></text:p>
      <text:p text:style-name="P46"><text:span text:style-name="T9">RunRivieraRun is part of the “Grand Prix Liguria Running” Circuit, organised by the Liguria Running and Walking Consortium, of which RunRivieraRun is also a member.</text:span></text:p>
      <text:p text:style-name="P46"><text:span text:style-name="T9"/></text:p>
      <text:p text:style-name="P46"><text:span text:style-name="T9">For further details go to </text:span><text:a xlink:type="simple" xlink:href="http://www.liguriarunningwalking.com/" text:style-name="Internet_20_link" text:visited-style-name="Visited_20_Internet_20_Link"><text:span text:style-name="T9">www.liguriarunningwalking.com</text:span></text:a></text:p>
      <text:p text:style-name="P46"><text:span text:style-name="T9"/></text:p>
      <text:p text:style-name="P47"><text:span text:style-name="T9">COVID-19 Safety Measures</text:span></text:p>
      <text:p text:style-name="P48"><text:span text:style-name="T9"/></text:p>
      <text:p text:style-name="P49"><text:span text:style-name="T9">The Regina Relay Half Marathon’s organisers would like to announce that, in compliance with current rules in place in Italy pertaining to the containment of the Covid-19 virus, the following measures will be enforced:</text:span></text:p>
      <text:p text:style-name="P49"><text:span text:style-name="T9"/></text:p>
      <text:list xml:id="list4122054197" text:style-name="L1">
        <text:list-item>
          <text:p text:style-name="P50"><text:span text:style-name="T62">In order to access the starting area in the Malpasso locality on the date of the race (the 23</text:span><text:span text:style-name="T64">rd</text:span><text:span text:style-name="T62"> of October) starting at 7 am, participants will need to be in possession of a valid Italian Green Pass or a valid EU Green Pass;</text:span></text:p>
        </text:list-item>
        <text:list-item>
          <text:p text:style-name="P51"><text:span text:style-name="T61">For participants coming from outside the EU, either an EU-recognised vaccination certification, a negative PCR </text:span><text:span text:style-name="T63">swab or a negative second or third-generation antigen test having been completed within the 48 hours prior to the race </text:span><text:span text:style-name="T61">will be compulsory </text:span><text:span text:style-name="T63">(therefore possessing validity on the date of the 23</text:span><text:span text:style-name="T65">rd);</text:span></text:p>
        </text:list-item>
        <text:list-item>
          <text:p text:style-name="P52"><text:span text:style-name="T61">Upon entering the Starting Area, the Luogo Sicuro staff members responsible for the race’s safety will measure participants’ body temperature, with access being denied if found to be higher than 37.5 degrees Celsius.</text:span></text:p>
        </text:list-item>
        <text:list-item>
          <text:p text:style-name="P52"><text:span text:style-name="T61">Face masks will be obligatory in the Starting Area before and after the start of the race. <text:s/>Furthermore, the use of FFP2 masks will be compulsory for the first 500 meters of the race.</text:span></text:p>
        </text:list-item>
      </text:list>
      <text:p text:style-name="P49"><text:span text:style-name="T9"/></text:p>
      <text:p text:style-name="P22"><text:span text:style-name="T2"/></text:p>
      <text:p text:style-name="P22"><text:span text:style-name="T8">Participation Requirements</text:span><text:span text:style-name="T7"> </text:span></text:p>
      <text:p text:style-name="P22"><text:span text:style-name="T4">Each Team</text:span><text:span text:style-name="T2"> (</text:span><text:span text:style-name="T4">be it all male, all female or mixed</text:span><text:span text:style-name="T2">) </text:span><text:span text:style-name="T4">must be made up of two athletes/people. </text:span></text:p>
      <text:p text:style-name="P22"><text:span text:style-name="T4">Registration by team will be accepted only.</text:span><text:span text:style-name="T2"> </text:span><text:span text:style-name="T4">Individual registration is not possible. </text:span></text:p>
      <text:p text:style-name="P8">Participants must be at least 16 years of age on the day of the race. </text:p>
      <text:p text:style-name="P22"><text:span text:style-name="T3">A medical certificate attesting to the participant’s </text:span><text:span text:style-name="T5">eligibility for competitive/non competitive sports is obligatory</text:span><text:span text:style-name="T2">, </text:span><text:span text:style-name="T5">which must be issued by a general practitioner or sports medicine specialist.</text:span></text:p>
      <text:p text:style-name="P9">A copy of the aforementioned certificate must be handed in when participants are given their bibs, otherwise they will not be allowed to take part. </text:p>
      <text:p text:style-name="P9"/>
      <text:p text:style-name="P1"><text:span text:style-name="T12">How to Register</text:span> </text:p>
      <text:p text:style-name="P66"><text:span text:style-name="T48">Registration fees for participation in the</text:span><text:span text:style-name="T47"> La Regina Relay Half Marathon </text:span><text:span text:style-name="T48">equal</text:span><text:span text:style-name="T47"> </text:span><text:span text:style-name="T49">3</text:span><text:span text:style-name="T47">0 euro</text:span><text:span text:style-name="T48">s</text:span><text:span text:style-name="T47"> (15 € </text:span><text:span text:style-name="T48">per participant</text:span><text:span text:style-name="T47">) </text:span><text:span text:style-name="T48">if paid by</text:span><text:span text:style-name="T47"> </text:span><text:span text:style-name="T48">the</text:span><text:span text:style-name="T47"> 30</text:span><text:span text:style-name="T20">th </text:span><text:span text:style-name="T11">of </text:span><text:span text:style-name="T48">September,</text:span><text:span text:style-name="T47"> </text:span><text:span text:style-name="T48">or </text:span><text:span text:style-name="T47">40 euro</text:span><text:span text:style-name="T48">s</text:span><text:span text:style-name="T47"> (20 € </text:span><text:span text:style-name="T48">per participant</text:span><text:span text:style-name="T47">) </text:span><text:span text:style-name="T48">from the 1</text:span><text:span text:style-name="T20">st</text:span><text:span text:style-name="T48"> to the</text:span><text:span text:style-name="T47"> </text:span><text:span text:style-name="T48">20</text:span><text:span text:style-name="T20">th</text:span><text:span text:style-name="T48"> of</text:span><text:span text:style-name="T47"> </text:span><text:span text:style-name="T48">Oct</text:span><text:span text:style-name="T47">obe</text:span><text:span text:style-name="T48">r.</text:span><text:span text:style-name="T47"> </text:span><text:span text:style-name="T48">Registration can be completed</text:span><text:span text:style-name="T47"> </text:span><text:span text:style-name="T49">exclusively </text:span><text:span text:style-name="T47">online </text:span><text:span text:style-name="T48">at</text:span><text:span text:style-name="T47"> </text:span><text:a xlink:type="simple" xlink:href="http://www.enternow.it/" text:style-name="Internet_20_link" text:visited-style-name="Visited_20_Internet_20_Link"><text:span text:style-name="T47">www.enternow.it</text:span></text:a></text:p>
      <text:p text:style-name="P6"/>
      <text:p text:style-name="P55">The goal of the Regina Relay HM is to run for the Charity Project 2022 which, in this race will be: A Relay Race for the Casa Paese di Cicala <text:a xlink:type="simple" xlink:href="https://www.associazioneragi.org/" text:style-name="Internet_20_link" text:visited-style-name="Visited_20_Internet_20_Link"><text:span text:style-name="T67">https://www.associazioneragi.org/</text:span></text:a></text:p>
      <text:p text:style-name="P56"><text:span text:style-name="T67">Running the Regina Relay HM means also reaching Casa Paese’s goals. <text:s/>Do you want to know more? <text:s/>Get in touch with the RA.GI Association by email at: </text:span>info@associazioneragi.org </text:p>
      <text:p text:style-name="P10"><text:soft-page-break/></text:p>
      <text:p text:style-name="P10">It goes without saying that participants do not have to be affiliated with any charity cause or project in order to compete. </text:p>
      <text:p text:style-name="P6"><text:span text:style-name="T22">Registration must be completed by midnight on Wednesday</text:span> <text:span text:style-name="T22">the 19</text:span><text:span text:style-name="T13">th</text:span><text:span text:style-name="T22"> of</text:span> <text:span text:style-name="T22">Oc</text:span>tobe<text:span text:style-name="T22">r</text:span> 202<text:span text:style-name="T66">2</text:span>. </text:p>
      <text:p text:style-name="P6"><text:span text:style-name="T22">Registration for the La Regina Relay Half Marathon will not be possible</text:span> <text:span text:style-name="T66">at the Race Village</text:span> <text:span text:style-name="T22">in</text:span> <text:span text:style-name="T66">Loano Marina</text:span> (2<text:span text:style-name="T66">2</text:span><text:span text:style-name="T19">nd</text:span><text:span text:style-name="T66"> of</text:span> <text:span text:style-name="T22">Oc</text:span>tobe<text:span text:style-name="T22">r</text:span>) <text:span text:style-name="T23">or</text:span> <text:span text:style-name="T23">the day of the race</text:span> (2<text:span text:style-name="T66">3</text:span><text:span text:style-name="T19">rd</text:span><text:span text:style-name="T66"> of</text:span> <text:span text:style-name="T23">Oc</text:span>tob<text:span text:style-name="T23">er</text:span>). </text:p>
      <text:p text:style-name="P6"/>
      <text:p text:style-name="P26">Registration is subject to the payment of the registration fee. Athletes who do not participate in the race will lose their right to a refund of the registration fee paid previously.</text:p>
      <text:p text:style-name="P2"><text:s/></text:p>
      <text:p text:style-name="P29">The Cost of Registration covers:</text:p>
      <text:p text:style-name="P29"/>
      <text:list xml:id="list2305170760" text:style-name="WWNum5">
        <text:list-item>
          <text:p text:style-name="P39">1 Race kit, including tech gadgets and products offered by the event's sponsors.</text:p>
        </text:list-item>
        <text:list-item>
          <text:p text:style-name="P39">1 Number bib with an integrated TDS microchip used to electronically track race times.</text:p>
        </text:list-item>
        <text:list-item>
          <text:p text:style-name="P39">Third-Party Civil Liability Insurance.</text:p>
        </text:list-item>
        <text:list-item>
          <text:p text:style-name="P38"><text:span text:style-name="T44">A Medal for the athletes who finish in the top of their respective categories. </text:span></text:p>
        </text:list-item>
        <text:list-item>
          <text:p text:style-name="P38"><text:span text:style-name="T51">A d</text:span><text:span text:style-name="T50">iploma </text:span><text:span text:style-name="T51">of participation downloadable at</text:span><text:span text:style-name="T50"> www.enternow.it </text:span><text:span text:style-name="T51">or via</text:span><text:span text:style-name="T50"> sms </text:span><text:span text:style-name="T51">with completion time</text:span><text:span text:style-name="T50">, </text:span><text:span text:style-name="T51">by communicating</text:span><text:span text:style-name="T50"> </text:span><text:span text:style-name="T51">participants’ mobile phone numbers</text:span><text:span text:style-name="T50"> </text:span><text:span text:style-name="T51">at the time of registration </text:span><text:span text:style-name="T50">(legible) </text:span></text:p>
        </text:list-item>
        <text:list-item>
          <text:p text:style-name="P39">Technical assistance (refreshment and <text:span text:style-name="T68">snacks</text:span> along the race route – <text:span text:style-name="T68">no spunging</text:span>).</text:p>
        </text:list-item>
        <text:list-item>
          <text:p text:style-name="P41">A Personalised bag-lunch</text:p>
        </text:list-item>
        <text:list-item>
          <text:p text:style-name="P39">Guaranteed medical assistance along the entire race route, including emergency services deployed to fixed points of the marathon route and at the Finish Line.</text:p>
        </text:list-item>
        <text:list-item>
          <text:p text:style-name="P39">Timing service.</text:p>
        </text:list-item>
        <text:list-item>
          <text:p text:style-name="P39">Pacemaker service.</text:p>
        </text:list-item>
        <text:list-item>
          <text:p text:style-name="P39">Safekeeping of the athletes bags and personal effects (locked aboard vehicles provided by the event organizers; drop-off – Varigotti, collection – Loano.</text:p>
        </text:list-item>
        <text:list-item>
          <text:p text:style-name="P39"><text:span text:style-name="T68">Porter Potties</text:span> at the Starting Line (Varigotti).</text:p>
        </text:list-item>
        <text:list-item>
          <text:p text:style-name="P39">Showers, bathrooms and men’s and women’s changing rooms at the Finish Line (Loano <text:span text:style-name="T68">Marina</text:span>).</text:p>
        </text:list-item>
        <text:list-item>
          <text:p text:style-name="P37"><text:span text:style-name="T45">M</text:span><text:span text:style-name="T44">assages </text:span><text:span text:style-name="T45">offered by </text:span><text:span text:style-name="T51">Ilaria Porchietto and Ermanno Vidali’s Massotherapy </text:span><text:span text:style-name="T67">Studio</text:span></text:p>
        </text:list-item>
      </text:list>
      <text:p text:style-name="P42"><text:span text:style-name="T36"/></text:p>
      <text:p text:style-name="P43"><text:span text:style-name="T36">A </text:span><text:span text:style-name="T33">shuttle service is available, leaving from Loano Marina near the roundabout in front of the level crossing (close by the Amico Shipyards) in the morning, made up of 3 shuttles running one-way that leave at 7 am and carry out specific stops on request if communicated days before the race and whose destination is the starting area. <text:s/>Donations starting at 1€ are accepted in favour of the Charity Project 2022.</text:span></text:p>
      <text:p text:style-name="P1"/>
      <text:p text:style-name="P1"><text:span text:style-name="T31">Prizes</text:span> </text:p>
      <text:p text:style-name="P11"><text:span text:style-name="T31">Prizes</text:span> will be given to the first 3 all-male teams, the first 3 all-female teams and the first 3 mixed teams.</text:p>
      <text:p text:style-name="P11"/>
      <text:p text:style-name="P1"><text:span text:style-name="T25">Registration confirmation</text:span> </text:p>
      <text:p text:style-name="P11">Team numbers will only be given out once registration has closed, in order to assign consecutive numbers to the teams participating. </text:p>
      <text:p text:style-name="P11"/>
      <text:p text:style-name="P1"><text:span text:style-name="T25">Official confirmation letter</text:span> </text:p>
      <text:p text:style-name="P6"><text:span text:style-name="T24">A few days before the event, all participants will receive an email that will count as an ‘ official confirmation letter’.</text:span> <text:span text:style-name="T24">The same email will contain all instructions necessary for bib collection and event participation. It’s not necessary to print a paper copy of the email, it can be presented on a smartphone or tablet.</text:span> </text:p>
      <text:p text:style-name="P1"><text:span text:style-name="T25">Registration fee reimbursement</text:span> </text:p>
      <text:p text:style-name="P1"/>
      <text:p text:style-name="P6"><text:span text:style-name="T30">Registration fees are in no event reimbursable</text:span>. </text:p>
      <text:p text:style-name="P64"><text:span text:style-name="T30">One or more members of each team can be modified between the 1</text:span><text:span text:style-name="T14">st</text:span><text:span text:style-name="T30"> to the 19</text:span><text:span text:style-name="T14">th</text:span><text:span text:style-name="T30"> of October, by paying an additional 15 euros per person</text:span>. </text:p>
      <text:p text:style-name="P6"><text:span text:style-name="T69">The</text:span> person <text:span text:style-name="T30">registering to take the place of another athlete must provide all his/her personal information and medical certificate.</text:span> <text:span text:style-name="T30">This procedure for participant substitution must be carried out writing to</text:span> info@runrivierarun.it </text:p>
      <text:p text:style-name="P6"/>
      <text:p text:style-name="P1"><text:span text:style-name="T53">Registration Deadline</text:span> </text:p>
      <text:p text:style-name="P59"><text:span text:style-name="T53">Registration will close on the 19</text:span><text:span text:style-name="T18">th</text:span><text:span text:style-name="T53"> of October 2022.</text:span></text:p>
      <text:p text:style-name="P17"><text:soft-page-break/>No registration will be accepted after said date.</text:p>
      <text:p text:style-name="P17">Event organizers reserve the right to pre-empt the aforementioned deadline, or conversely accept registrations after the deadline date, at their incontestable discretion.</text:p>
      <text:p text:style-name="P17"/>
      <text:p text:style-name="P1"><text:span text:style-name="T54">Bib number Assignment</text:span> </text:p>
      <text:p text:style-name="P18">Bib number assignment will take place after the closure of the registration deadline, in order to assign consecutive numbers to teams signed up to represent the same non-profit organization. </text:p>
      <text:p text:style-name="P18"/>
      <text:p text:style-name="P4">Race kit and bib collection</text:p>
      <text:p text:style-name="P3"><text:span text:style-name="T27">Athletes</text:span><text:span text:style-name="T53"> </text:span><text:span text:style-name="T27">can collect their race kits and bibs at the </text:span><text:span text:style-name="T28">Tensostructure in Loano Marina</text:span><text:span text:style-name="T27">, Saturday the 2</text:span><text:span text:style-name="T28">2nd</text:span><text:span text:style-name="T27"> of October, from 10 am to 7pm, </text:span><text:span text:style-name="T26">Piazza San Nicolò.</text:span></text:p>
      <text:p text:style-name="P3"><text:span text:style-name="T29">Sunday the 24th starting from 7am to 8:30 am, athletes will be able to pick up their bibs at the start line in</text:span><text:span text:style-name="T26"> Varigotti </text:span><text:span text:style-name="T29">(</text:span><text:span text:style-name="T26">Malpasso </text:span><text:span text:style-name="T29">Locality</text:span><text:span text:style-name="T26">), </text:span><text:span text:style-name="T29">however their race kits will be given to them upon arrival at the finish line</text:span><text:span text:style-name="T26">. </text:span></text:p>
      <text:p text:style-name="P3"><text:span text:style-name="T26"/></text:p>
      <text:p text:style-name="P1"><text:span text:style-name="T57">Bag storage service</text:span> </text:p>
      <text:p text:style-name="P19">A sticker bearing each participant’s bib number will be handed out alongside each bib, which must be applied to the bag or backpack holding changes of clothes, etc. Before the race, each athlete must leave their bag onboard the vans which will go to Loano Marina (if it belongs to the second leg runner) or conversely put it onboard the van charged with accompanying the first leg runner to Finalborgo. <text:s/>We recommend not leaving personal effects such as mobile phones, wallets, etc., inside said bags. Although event organizers guarantee every effort is made <text:span text:style-name="T69">towards</text:span> the safekeeping of participants’ bags, they will not be held responsible for possible thefts.</text:p>
      <text:p text:style-name="P19"/>
      <text:p text:style-name="P1"><text:span text:style-name="T25">The Start</text:span> </text:p>
      <text:p text:style-name="P6">La Regina Relay Half Marathon <text:span text:style-name="T25">will start at</text:span> 9.30<text:span text:style-name="T25">am just after</text:span> <text:span text:style-name="T25">the</text:span> RunRivieraRun Half Marathon. </text:p>
      <text:p text:style-name="P6"/>
      <text:p text:style-name="P1"><text:span text:style-name="T25">TDS Timing services</text:span> </text:p>
      <text:p text:style-name="P12"><text:span text:style-name="T33">Timing services will be carried out using microchips integrated into the number bibs provided, which allows the Real-Time recording from the Start to Finish lines. </text:span><text:span text:style-name="T37">Tampering with the chips is absolutely forbidden. Participants who in any way damage their chips will not have their times recorded, and therefore will not be in the final ranking.</text:span> <text:span text:style-name="T25">Each team’s time will be recorded at the end of the race (not the interval time).</text:span></text:p>
      <text:p text:style-name="P1"><text:span text:style-name="T25">Time limit</text:span> </text:p>
      <text:p text:style-name="P6"><text:span text:style-name="T25">The maximum time limit to finish</text:span> la Regina Relay Half Marathon <text:span text:style-name="T25">is</text:span> 2 h<text:span text:style-name="T25">ours and </text:span>30 <text:span text:style-name="T25">minutes</text:span>. </text:p>
      <text:p text:style-name="P1"/>
      <text:p text:style-name="P1"><text:span text:style-name="T53">Re-fueling</text:span></text:p>
      <text:p text:style-name="P13">At the handover station and finish line, a sack lunch will be handed out to all participants.</text:p>
      <text:p text:style-name="P13"/>
      <text:p text:style-name="P1"><text:span text:style-name="T25">All food will be the same as that during</text:span> <text:span text:style-name="T25">the</text:span> RunRivieraRun Half-marathon. </text:p>
      <text:p text:style-name="P1"/>
      <text:p text:style-name="P5">Sanctions for fraudulent participation</text:p>
      <text:p text:style-name="P16"><text:span text:style-name="T55">Registered participants are solely responsible for the safekeeping and personal ownership of their race bibs, acquiring with its possession the ability to use services mentioned in these very regulations e any subsequently announced. a) Anyone who does not possess an official registration, participates without their bib, or who is deemed responsible for damage to people or things, including oneself, will incur all applicable sanctions in accordance with federal athletics governing bodies, and could also incur legal charges for “theft” as established by legal decree article 624. c.p. </text:span>b) <text:span text:style-name="T56">Anyone who attempts to participate wearing a falsified bib, or whose bib is otherwise non-compliant, will incur the same legal and competitive sanctions mentioned above, as well as, possibly, criminal charges of “fraud”</text:span>, <text:span text:style-name="T57">as established by legal decree article 650 c.p. </text:span></text:p>
      <text:p text:style-name="P20">The above-mentioned types of cases will be subject to verification using exclusively video/photographic evidence.</text:p>
      <text:p text:style-name="P14"><text:s/></text:p>
      <text:p text:style-name="P1">Informa<text:span text:style-name="T52">t</text:span>ion <text:span text:style-name="T52">about</text:span> La Regina Relay Half Marathon </text:p>
      <text:p text:style-name="P6"><text:span text:style-name="T52">The start will be in the</text:span> Malpasso <text:span text:style-name="T52">locality in</text:span> Varigotti (Finale Ligure) <text:span text:style-name="T52">at</text:span> 9:30<text:span text:style-name="T52">am</text:span> <text:span text:style-name="T52">on Sunday the 23</text:span><text:span text:style-name="T15">rd</text:span><text:span text:style-name="T52"> of October, 2022.</text:span></text:p>
      <text:p text:style-name="P6"><text:span text:style-name="T52">The finish line will be in </text:span>Marina di Loano, <text:span text:style-name="T52">Loano</text:span>. </text:p>
      <text:p text:style-name="P25">The maximum allowed time to complete the half marathon will be 2 hours and 30 minutes due to congestion caused by local traffic, but in any case all finishers will be inserted into the official final rankings.</text:p>
      <text:p text:style-name="P21"><text:soft-page-break/>All finishers, including those who do not finish within the maximum time limit, will receive an official medal upon their arrival at the Finish Line area.</text:p>
      <text:p text:style-name="P21">The marathon route has been measured and certified by the official FIDAL Route Measurers.</text:p>
      <text:p text:style-name="P24">Timing services will be carried out using microchips integrated into the number bibs provided, which allows the Real-Time recording from the Start to Finish lines.</text:p>
      <text:p text:style-name="P21">The bib, which must be positioned on the chest in such a way that it is visible and must not be reduced in any way before or during the race (rule 143.8), does not have to return to the event organizers following completion of the marathon.</text:p>
      <text:p text:style-name="P15"><text:span text:style-name="T33">The official Final rankings will be available starting from the end of the race </text:span><text:span text:style-name="T38">on the </text:span>2<text:span text:style-name="T69">3</text:span><text:span text:style-name="T21">rd</text:span><text:span text:style-name="T69"> of</text:span> <text:span text:style-name="T52">October on</text:span> www.tds-live.com <text:span text:style-name="T52">and starting Monday the </text:span>2<text:span text:style-name="T69">4</text:span><text:span text:style-name="T21">th</text:span><text:span text:style-name="T69"> of</text:span> <text:span text:style-name="T52">October on</text:span> www.runrivierarun.it. </text:p>
      <text:p text:style-name="P24">Refreshment will be provided for every 5 kilometers, as <text:span text:style-name="T52">p</text:span>er FIDAL regulations. <text:span text:style-name="T70">T</text:span>hese services are for registered athletes whose bibs are visible. Said services will not be made available to unidentified athletes present on the route.</text:p>
      <text:p text:style-name="P24">Photographic services will be present during <text:span text:style-name="T43">both events</text:span>.</text:p>
      <text:p text:style-name="P24">The event organizers are covered by insurance for accidents that participants, third parties or things may suffer before, during or after the event.</text:p>
      <text:p text:style-name="P28">In accordance with Rule 144.3(a) of the GTR, the following will not be allowed and causes disqualification:</text:p>
      <text:p text:style-name="P28"/>
      <text:list xml:id="list3606548883" text:style-name="WWNum6">
        <text:list-item>
          <text:list>
            <text:list-item>
              <text:p text:style-name="P40">People running who are not official participants in the marathon</text:p>
            </text:list-item>
            <text:list-item>
              <text:p text:style-name="P40">the presence of helpers or chaperones both on bicycle and in motor vehicle</text:p>
            </text:list-item>
          </text:list>
        </text:list-item>
      </text:list>
      <text:p text:style-name="P28"/>
      <text:p text:style-name="P28">In accordance with Regulation 240.8 (h), athletes must not:</text:p>
      <text:p text:style-name="P28"/>
      <text:list xml:id="list3681676125" text:style-name="WWNum7">
        <text:list-item>
          <text:list>
            <text:list-item>
              <text:p text:style-name="P44">Receive or take water in places other than those pre-established by the event organizers</text:p>
            </text:list-item>
          </text:list>
        </text:list-item>
      </text:list>
      <text:p text:style-name="P7"/>
      <text:p text:style-name="P7"><text:span text:style-name="T42">In accordance with Regulation</text:span> 144.4 (d) <text:span text:style-name="T42">devices such as heartbeat monitors, speedometers, step counters, etc., are permitted, so long as they are not used to communicate with other people.</text:span></text:p>
      <text:p text:style-name="P6"/>
      <text:p text:style-name="P32"><text:span text:style-name="T39">DUE TO ROAD SAFETY ISSUES</text:span><text:span text:style-name="T33"> athletes </text:span><text:span text:style-name="T39">ARE STRONGLY DISSUADED FROM</text:span><text:span text:style-name="T33"> individually using radios, transmitters, mobile phones or similar devices (Walkman, iPods, etc.) during the race.</text:span></text:p>
      <text:p text:style-name="P27"><text:s/></text:p>
      <text:p text:style-name="P36">Image Rights</text:p>
      <text:p text:style-name="P30"/>
      <text:p text:style-name="P7"><text:span text:style-name="T40">Athletes registered to participate in the La Regina Relay Half Marathon expressly authorize the free use of their personal images; including still images, filmed images and personal information, both on television, the internet and in newspapers, with the intent to promote and popularize the La Regina Relay Half Marathon and present and future promotional and athletic events connected </text:span><text:span text:style-name="T41">therein</text:span><text:span text:style-name="T40">.</text:span> </text:p>
      <text:p text:style-name="P7"/>
      <text:p text:style-name="P36">Safeguard Clause</text:p>
      <text:p text:style-name="P32"><text:span text:style-name="T33">By sending the </text:span><text:span text:style-name="T35">La Regina Half Marathon</text:span><text:span text:style-name="T33"> registration forms, both the athletes and the directors of said athletes' Sports Clubs acknowledge and accept the regulations published</text:span></text:p>
      <text:p text:style-name="P28"/>
      <text:p text:style-name="P33"><text:span text:style-name="T33">Athletes who do not transit past the data collection stations along the route will be disqualified.</text:span></text:p>
      <text:p text:style-name="P34"/>
      <text:p text:style-name="P35">Failure to take place</text:p>
      <text:p text:style-name="P15"><text:span text:style-name="T33">In the event the race were to be cancelled, postponed to another date and/or unsuccessful for reasons not depending on nor attributable to the event organizers' intentions (comprising the revocation of public permits on the part of local government bodies), registered participants will not demand anything from RunRivieraRun Amateur Athletics Association, including reimbursement for expenses past, present and future. <text:s/>Registered participants renounce the right to any and all requests for compensation and/or reimbursement and/or demands for reintegration.</text:span> </text:p>
      <text:p text:style-name="P6"/>
      <text:p text:style-name="P1">Informa<text:span text:style-name="T32">t</text:span>ion </text:p>
      <text:p text:style-name="P6">info@runrivierarun.it </text:p>
      <text:p text:style-name="P23"><text:span text:style-name="T44">The organizers reserve the right to modify regulations herein at any time, for the purposes of guaranteeing the best possible event management. Any eventual modifications to services, locations and schedules will be communicated to athletes via email or published on the site </text:span><text:a xlink:type="simple" xlink:href="http://www.runrivierarun.it/" text:style-name="Internet_20_link" text:visited-style-name="Visited_20_Internet_20_Link">www.runrivierarun.it</text:a><text:span text:style-name="T44"> <text:s text:c="8"/></text:span><text:span text:style-name="T46">Tel. 019.6898607</text:span></text:p>
      <text:p text:style-name="P7"><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fo:font-size="11pt" style:font-size-asian="11pt" style:font-size-complex="11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9T11:54:00</meta:creation-date>
    <meta:initial-creator>Luciano</meta:initial-creator>
    <dc:date>2022-01-24T16:21:20.114000000</dc:date>
    <meta:editing-duration>PT8H29M54S</meta:editing-duration>
    <meta:editing-cycles>10</meta:editing-cycles>
    <meta:generator>LibreOffice/6.2.0.3$Windows_X86_64 LibreOffice_project/98c6a8a1c6c7b144ce3cc729e34964b47ce25d62</meta:generator>
    <meta:document-statistic meta:table-count="0" meta:image-count="0" meta:object-count="0" meta:page-count="5" meta:paragraph-count="109" meta:word-count="2276" meta:character-count="14284" meta:non-whitespace-character-count="12070"/>
  </office:meta>
</office:document-meta>
</file>